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2e8f4e"/>
    </style:style>
    <style:style style:name="P2" style:family="paragraph" style:parent-style-name="Standard">
      <style:text-properties officeooo:paragraph-rsid="002fae44"/>
    </style:style>
    <style:style style:name="P3" style:family="paragraph" style:parent-style-name="Standard">
      <style:text-properties officeooo:paragraph-rsid="0032d64a"/>
    </style:style>
    <style:style style:name="P4" style:family="paragraph" style:parent-style-name="Standard" style:master-page-name="Standard">
      <style:paragraph-properties style:page-number="auto"/>
    </style:style>
    <style:style style:name="T1" style:family="text">
      <style:text-properties officeooo:rsid="00254ee6"/>
    </style:style>
    <style:style style:name="T2" style:family="text">
      <style:text-properties officeooo:rsid="00271507"/>
    </style:style>
    <style:style style:name="T3" style:family="text">
      <style:text-properties officeooo:rsid="00278377"/>
    </style:style>
    <style:style style:name="T4" style:family="text">
      <style:text-properties officeooo:rsid="00287757"/>
    </style:style>
    <style:style style:name="T5" style:family="text">
      <style:text-properties officeooo:rsid="002a45fd"/>
    </style:style>
    <style:style style:name="T6" style:family="text">
      <style:text-properties style:font-name="Times New Roman"/>
    </style:style>
    <style:style style:name="T7" style:family="text">
      <style:text-properties fo:language="ru" fo:country="RU" style:language-asian="en" style:country-asian="US" style:language-complex="ar" style:country-complex="SA"/>
    </style:style>
    <style:style style:name="T8" style:family="text">
      <style:text-properties fo:language="ru" fo:country="RU" officeooo:rsid="002e8f4e" style:language-asian="en" style:country-asian="US" style:language-complex="ar" style:country-complex="SA"/>
    </style:style>
    <style:style style:name="T9" style:family="text">
      <style:text-properties fo:language="ru" fo:country="RU" officeooo:rsid="002fae44" style:language-asian="en" style:country-asian="US" style:language-complex="ar" style:country-complex="SA"/>
    </style:style>
    <style:style style:name="T10" style:family="text">
      <style:text-properties fo:language="en" fo:country="US" style:language-asian="en" style:country-asian="U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4"/></text:p>
      <text:p text:style-name="Standard"><text:s text:c="41"/><text:span text:style-name="T1">ОТЧЕТ за 2021 год</text:span></text:p>
      <text:p text:style-name="Standard"><text:s text:c="50"/><text:span text:style-name="T1">по теме</text:span></text:p>
      <text:p text:style-name="Standard"><text:s text:c="12"/></text:p>
      <text:p text:style-name="Standard"><text:a xlink:type="simple" xlink:href="https://istina.msu.ru/projects/270917390/" text:style-name="Internet_20_link" text:visited-style-name="Visited_20_Internet_20_Link">Исследование нестационарных физических процессов в окрестностях релятивистских <text:s text:c="2"/>звезд и наблюдательных проявлений белых карликов, нейтронных звезд и черных дыр</text:a> <text:s text:c="14"/></text:p>
      <text:p text:style-name="Standard"><text:s text:c="6"/></text:p>
      <text:p text:style-name="Standard"><text:s text:c="32"/><text:span text:style-name="T1">Науч. руководитель: Шакура Н.И.</text:span></text:p>
      <text:p text:style-name="Standard"><text:s/></text:p>
      <text:p text:style-name="P3"><text:s text:c="3"/>Участники НИР: Б<text:a xlink:type="simple" xlink:href="https://istina.msu.ru/workers/1655205/" text:style-name="Internet_20_link" text:visited-style-name="Visited_20_Internet_20_Link">улыгин И.И.,</text:a> Г<text:a xlink:type="simple" xlink:href="https://istina.msu.ru/workers/8097144/" text:style-name="Internet_20_link" text:visited-style-name="Visited_20_Internet_20_Link">олышева П.Ю.,</text:a> Г<text:a xlink:type="simple" xlink:href="https://istina.msu.ru/workers/114107779/" text:style-name="Internet_20_link" text:visited-style-name="Visited_20_Internet_20_Link">орностаев М.</text:a>И.,<text:a xlink:type="simple" xlink:href="https://istina.msu.ru/workers/161480759/" text:style-name="Internet_20_link" text:visited-style-name="Visited_20_Internet_20_Link"> Емцова </text:a>Е.Д.,</text:p>
      <text:p text:style-name="P3"><text:a xlink:type="simple" xlink:href="https://istina.msu.ru/workers/5171324/" text:style-name="Internet_20_link" text:visited-style-name="Visited_20_Internet_20_Link">Ечеистов В.А.</text:a>, <text:a xlink:type="simple" xlink:href="https://istina.msu.ru/workers/2091790/" text:style-name="Internet_20_link" text:visited-style-name="Visited_20_Internet_20_Link">Журавлев В.В.</text:a>, <text:a xlink:type="simple" xlink:href="https://istina.msu.ru/workers/11562247/" text:style-name="Internet_20_link" text:visited-style-name="Visited_20_Internet_20_Link">Колесников Д.А.</text:a>, <text:a xlink:type="simple" xlink:href="https://istina.msu.ru/workers/415452/" text:style-name="Internet_20_link" text:visited-style-name="Visited_20_Internet_20_Link">Куранов А.Г.</text:a>, <text:a xlink:type="simple" xlink:href="https://istina.msu.ru/workers/381210/" text:style-name="Internet_20_link" text:visited-style-name="Visited_20_Internet_20_Link">Липунова Г.В.</text:a>, <text:a xlink:type="simple" xlink:href="https://istina.msu.ru/workers/4792163/" text:style-name="Internet_20_link" text:visited-style-name="Visited_20_Internet_20_Link">Маланчев К.Л.</text:a>, <text:a xlink:type="simple" xlink:href="https://istina.msu.ru/workers/141892414/" text:style-name="Internet_20_link" text:visited-style-name="Visited_20_Internet_20_Link">Митичкин Н.А.</text:a>, <text:a xlink:type="simple" xlink:href="https://istina.msu.ru/workers/277220/" text:style-name="Internet_20_link" text:visited-style-name="Visited_20_Internet_20_Link">Попов С.Б.</text:a>, <text:a xlink:type="simple" xlink:href="https://istina.msu.ru/workers/383511/" text:style-name="Internet_20_link" text:visited-style-name="Visited_20_Internet_20_Link">Постнов К.А.</text:a>, <text:a xlink:type="simple" xlink:href="https://istina.msu.ru/workers/7590580/" text:style-name="Internet_20_link" text:visited-style-name="Visited_20_Internet_20_Link">Раздобурдин Д.Н.</text:a>, <text:a xlink:type="simple" xlink:href="https://istina.msu.ru/workers/322479526/" text:style-name="Internet_20_link" text:visited-style-name="Visited_20_Internet_20_Link">Симкин И.В.</text:a>, <text:a xlink:type="simple" xlink:href="https://istina.msu.ru/workers/28443334/" text:style-name="Internet_20_link" text:visited-style-name="Visited_20_Internet_20_Link">Соколова-Лапа Е.А.</text:a>, <text:a xlink:type="simple" xlink:href="https://istina.msu.ru/workers/142645148/" text:style-name="Internet_20_link" text:visited-style-name="Visited_20_Internet_20_Link">Степанов Д.С.</text:a>, <text:a xlink:type="simple" xlink:href="https://istina.msu.ru/workers/74259712/" text:style-name="Internet_20_link" text:visited-style-name="Visited_20_Internet_20_Link">Хохрякова А.Д.</text:a>, <text:a xlink:type="simple" xlink:href="https://istina.msu.ru/workers/92557030/" text:style-name="Internet_20_link" text:visited-style-name="Visited_20_Internet_20_Link">Чирков Д.М.</text:a>, <text:a xlink:type="simple" xlink:href="https://istina.msu.ru/workers/163395988/" text:style-name="Internet_20_link" text:visited-style-name="Visited_20_Internet_20_Link">Шакура Н.Н.</text:a> </text:p>
      <text:p text:style-name="Standard"/>
      <text:p text:style-name="Standard">Модель свободной прецессии нейтронной звезды ранее была использована для объяснения эволюции профилей рентгеновских импульсов Her X-1 с фазой 35-дневного цикла, по наблюдениям спутника RXTE (Postnov et al., 2013). <text:s/>Другое важное проявление свободной прецессии нейтронной звезды — вариации частоты рентгеновского пульсара с фазой свободной прецессии амплитудой около 0.5 микрогерц.</text:p>
      <text:p text:style-name="Standard">Такие вариации присутствуют в данных спутника Fermi. Анализ вариаций частоты пульсара осложнён присутствием долговременной модуляцией с амплитудой десятки микрогерц и случайных кратковременных «сбоев» пульсарных часов. Удалось построить модель, описывающую вариации частоты пульсара, включающую долговременную вариацию частоты. Долговременная вариация частоты описывается сплайном с узлами, расположенными вблизи фазы главного включения: по одному узлу на каждый 35-дневный цикл. </text:p>
      <text:p text:style-name="Standard"><text:span text:style-name="T5">3</text:span>5-дневные вариации частоты пульсара рассчитывались индивидуально для каждого цикла. <text:s/>В качестве входного параметра модели была длительность 35-дневного цикла. Из длительности цикла рассчитывалось значение <text:s/>главного момента инерции <text:s/>I3 для данного цикла. Параметры другого главного момента инерции I2 <text:s/>и начальная фаза прецессии нейтронной звезды относительно рентгеновского 35-дневного цикла были общими для всех циклов. Длительность циклов и моменты начала рентгеновского 35-дневного цикла рассчитывались по данным спутника Swift с помощью кросс-корреляции измерений рентгеновского потока. Анализ 35-дневных вариаций частоты пульсара показал, что они лучше описываются трёхосной прецессией со значениями dI2= (I1-I2)/I1 3e-7и <text:s/>dI37e-7, чем чисто двухосной прецессией. Требуемая вариация dI3 от цикла к циклу составляет около 10%, что может быть объяснено потрескиванием коры нейтронной звезды и взаимодействием магнитосферы с аккреционным диском. Начальные параметры свободной прецессии были выбраны такими же как в статье Postnov et al. 2013, чтобы сохранить согласованность с объяснением 35-дневной эволюции импульсов Her X-1. Несмотря на обнаруженную трёхосность по результатам анализа частоты пульсара, картина прецессии в целом остается согласованной с результатом 2013 года: траектория, описываемая вектором угловой частоты вращения по поверхности нейтронной звезды в трехосной модели отличается незначительно от модели двухосной прецессии.</text:p>
      <text:p text:style-name="Standard"><text:s/>(Колесников, Шакура, <text:span text:style-name="T5">Постнов</text:span>)</text:p>
      <text:p text:style-name="Standard">Предложен и разработан новый сценарий магнитовращательной эволюции молодых нейтронных звезд в тесных двойных системах с учетом возвратной аккреции (fall-back). Основная идея сценария состоит в том, что из-за мощной возвратной аккреции нейтронная звезда непосредственно после формирования оказывается на стадии Аккретора, что ключевым образом может повлиять на ее дальнейшее поведение. <text:s/>В ходе последующей эволюции уменьшается темп возвратной аккреции (в двойной системе, согласно нашим оценкам, это может происходить достаточно быстро). Асимптотически параметры внешнего <text:soft-page-break/>вещества, связанного со звездным ветром второго компонента системы, начинают определяться звездным ветром второго (массивного) компаньона двойной системы. По мере уменьшения темпа аккреции нейтронная звезда может перейти на стадию Пропеллера, а затем - на стадию Эжектора. Однако существенно, что переход Пропеллер-Эжектор несимметричен переходу Эжектор-Пропеллер, что не учитывается в расчетах других групп, используемых для интерпретации новых результатов по молодым аккрецирующим компактным объектам в двойных системах. Данная асимметрия (гистерезис) может приводить к тому, что при некотором наборе параметров не происходит переход на стадию эжекции после того, как свойства внешней среды начинают определяться звездным ветром. Это дает возможность возникновения молодого Аккретора в тесной двойной системе с переносом вещества за счет звездного ветра.</text:p>
      <text:p text:style-name="Standard"/>
      <text:p text:style-name="Standard">Таким образом, эффект гистерезиса позволил объяснить ключевые свойства молодых массивных рентгеновских двойных в остатках сверхновых, где несмотря на небольшой возраст (от нескольких тысяч до нескольких десятков тысяч лет) нейтронные звезды уже находятся на стадии аккреции. Наша гипотеза состоит в том, что эти компактные объекты не выходили на стадию Эжектора из-за мощной возвратной аккреции. Для проверки данной модели было проведено компьютерное моделирование магнитотвращательной эволюции <text:span text:style-name="T4">(Попов С.Б., Хохрякова А.Д).</text:span></text:p>
      <text:p text:style-name="Standard">Была написана компьютерная программа для моделирования изменения периода вращения компактного объекта в зависимости от параметров двойной системы, начальных параметров нейтронной звезды (магнитное поле и период), а также параметров возвратной аккреции. В расчеты заложена стандартная модель магнитовращательной эволюции, дополненная учетом эффекта гистерезиса. Кроме того, были использованы различные варианты замедления вращения нейтронной звезды, в частности, на стадии Пропеллера. В качестве начальных условий выбрано окончание стадии возвратной аккреции в двойной системе. Проведены расчеты для широкого диапазона параметров нейтронной звезды и двойной системы. </text:p>
      <text:p text:style-name="Standard"/>
      <text:p text:style-name="Standard">В результате расчетов определены диапазоны параметров, при которых нейтронные звезды в молодых рентгеновских массивных двойных системах не выходят на стадию Эжектора, и могут наблюдаться как аккрецирующие рентгеновские источники при возрастах, соответствующих возрастам остатков сверхновых (менее 100 000 лет). </text:p>
      <text:p text:style-name="Standard"/>
      <text:p text:style-name="Standard">В частности, результаты могут быть приложимы к объяснению свойств недавно открытой массивной рентгеновской двойной системы в остатке сверхновой MCSNR J0513-6724. В данном случае основным неизвестным параметром модели является начальный период вращения нейтронной звезды. Показано, что при реалистичных значениях 0.1-0.3 секунды компактный объект не выходит на стадию эжекции. Отметим, что массивная рентгеновская двойная система в MCSNR J0513-6724 по всей видимости характеризуется более низким темпом аккреции из звездного ветра и меньшей величиной магнитного поля нейтронной звезды, чем в среднем в подобных системах. При более типичных значениях магнитного поля и параметров двойной стандартные начальные периоды порядка 0.05-0.1 секунд уже могут обеспечить раннюю аккрецию за счет избегания стадии Эжектора. Таким образом, учет эффекта гистерезиса при эволюции нейтронных звезд с возвратной аккрецией помогает объяснить существование молодых массивных рентгеновских двойных, открываемых в последнее время <text:span text:style-name="T3">(Попов С.Б., Хохрякова А.Д.).</text:span></text:p>
      <text:p text:style-name="Standard"/>
      <text:p text:style-name="Standard">Исследован ряд особенностей процесса аккреции в диске на замагниченную нейтронную звезду в рамках изучения поведения нестационарного вязкого диска в ходе вспышки. Данная задача имеет больше входных параметров по сравнению с задачей об аккреции на черную дыру, поскольку необходимо учитывать, что нейтронная звезда имеет твердую поверхность, может иметь магнитное поле и вращаться. Для учета этих особенностей при моделировании <text:soft-page-break/>реальных кривых блеска были существенно расширены возможности численного кода FREDDI. Ранее код мог использоваться только для расчета эволюции аккреционного диска вокруг черной дыры. В современную версию кода включены эффекты взаимодействия диска и магнитосферы нейтронной звезды, а <text:s/>именно, учет ненулевого внутреннего граничного условия на момент вязких сил в диске, зависимость внутреннего радиуса диска от темпа аккреции, учет возможного оттока вещества от внутренней границы диска. <text:s/>Учтен эффект “запирания” потока вещества на звезду при уменьшении темпа аккреции и перехода системы на стадию “пропеллера”. При этом в код включены три сценария эволюции системы, различающиеся по степени оттока от <text:s/>`слабого’ до ‘сильного’ пропеллера. <text:s/>В нашем подходе для реализации граничных условий <text:s/>используется вывод о том, что вязкие и магнитогидродинамические процессы на внутренней границе диска, относительно быстротечны в масштабе времен всего диска, и, таким образом, могут быть усреднены по времени и аппроксимированы гладкими условиями. <text:s/>В результате современная версия кода FREDDI включает себя обширный набор опций по установлению граничных условий в аккреционном диске, а также возможность <text:s/>учета теплового ветра с поверхности диска на его динамическую эволюцию. В код добавлены модули для учета перехвата и переработки в оптический диапазон <text:s/>внешними (холодными) частями диска и незатменной звездой компаньоном рентгеновского излучения из центральных частей диска и с поверхности нейтронной звезды. Соответственно обновлена инструкция по работе с кодом (Липунова, Маланчев, Авакян).</text:p>
      <text:p text:style-name="Standard"/>
      <text:p text:style-name="Standard"/>
      <text:p text:style-name="Standard">С помощью новой версии кода FREDDI и с использованием специально разработанной автоматической процедуры фитирования получены ограничения на параметры моделей, объясняющих вспышку 2013 года маломассивной рентгеновской двойной Aql X-1. Для этой вспышки 2013 г. был накоплен большой объем наблюдательных данных в разных спектральных диапазонах. Отбор <text:s/>параметров модели <text:s/>производился путем численного сравнения наблюденных и моделированных кривых блеска в рентгеновском и нескольких оптических диапазонах методом минимизации хи-квадрат. <text:s/>При этом были исследованы три сценария взаимодействия магнитосферы и диска: (1) Все вещество, прибывающее к внутренней границе диска, падает на нейтронную звезду, независимо от относительного положения внутреннего края диска и радиуса коротации (другими словами, режим “очень слабого” пропеллера). (2) В случае, когда внутренний радиус диска, <text:s/>становится больше, чем радиус коротации, все вещество, прибывающее к внутренней границе диска, оттекает из системы (режим “идеального пропеллера”). (3) Доля вещества, оттекающего из системы, постепенно зависит от соотношения между внутренним радиусом диска и радиусом коротации и задается формулой, полученной путем аппроксимации к результатам численных магнитогидродинамических расчетов, проведенных ранее в работе Romanova et al. (2018).</text:p>
      <text:p text:style-name="Standard"/>
      <text:p text:style-name="Standard">В результате получены ограничения на параметр турбулентности в диске и параметр самооблучения диска в Aql X-1 <text:s/>во время вспышки 2013 г. <text:s/>Модель успешно объясняет рентгеновскую и оптические кривые блеска, включая характерный быстрый спад кривой блеска <text:s/>блеска в рентгеновском диапазоне. В лучших моделях горячая часть диска (с эффективной температурой на поверхности диска&gt; 104 K) простирается до радиуса 85%-95% от приливного радиуса (максимальный радиус диска в полости Роша) <text:s/>на пике вспышки. Этот радиус коррелирует с параметром облучения, который оценивается как Cirr = (1,4 - <text:s/>2,8) x 1e−3 при α= 0,5-0,8 в пике вспышки. В то же время, нами обнаружено, что модель изменяющегося со временем параметра самооблучения Cirr является предпочтительной. Это объясняется вариациями относительно толщины диска по мере его охлаждения (толщина диска влияет на долю перехватываемого потока) . Для более узкой оценки α требуется удовлетворительная подгонка к оптике, которая затруднена неопределенностью расстояния до источника, ненадежно известной температурой оптической звезды и т. д. Наблюдаемый <text:soft-page-break/>оптический поток объясняется облучением диска с размером, близким к <text:s/>приливному радиусу Rtid <text:s/>и облучением звезды-соседки. Мы нашли, что оптический разброс данных сравним с колебаниями, производимыми оптической звездой с альбедо &gt; 0,5. </text:p>
      <text:p text:style-name="Standard">Исследован вопрос о возможной роли магнитного поля как фактора, объясняющего форму кривых блеска, которая имеет вид характерного “колена”. Получено, что, главным образом, для объяснения хода кривых блеска необходимо учитывать уменьшение размеров горячей (ионизованной) зоны аккреционного диска, в которой эволюция идет с большим темпом по сравнению с внешней холодной областью диска. В то же время выявлено, что магнитное поле приводит к усилению эффекта излома вследствие характерной немонотонной зависимости КПД аккреции в диска <text:s/>от отношения радиуса внутреннего края и радиуса коротации. Если магнитное поле НЗ в Aql X-1 &gt; 1e8 Гс, то можно сделать вывод о том, что сценарий с резкой блокировкой аккреционного потока на центробежном барьере работает вдвое хуже по сравнению со сценариями с продолжающейся аккрецией через границу магнитосферы. Результирующие значения магнитного поля составляют (5 - 9) · 1e+8 Гс. Эта оценка зависит от способа определения радиуса магнитосферы и расстояния до источника. <text:span text:style-name="T3">(</text:span>Липунова, Маланчев, Шакура, Колесников, Тавлеев).</text:p>
      <text:p text:style-name="Standard"/>
      <text:p text:style-name="Standard">Разработан и отлажен код на Python3, моделирующий вертикальную структуру аккреционных дисков вокруг компактных объектов. Код численно решает систему уравнений вертикальной структуры и строит кривые устойчивости (так называемые S-кривые) дисков, различные ветви которых указывают на степень устойчивости диска по отношению к вязким и тепловым флуктуациям. В коде есть возможность исследовать случай как лучистого, так и конвективного переноса тепла вглубь диска, также учитывается облучение диска внешним рентгеновским потоком. Отличительной особенностью кода является использование самых новых табличных значений уравнения состояния вещества и коэффициента непрозрачности, точность которого является главным фактором в исследовании устойчивости диска. Для использования табличных значений непрозрачности и уравнения состояния используется код MESA, для взаимодействия с которым написан интерфейс на Python3. <text:s/>С использованием разработанного <text:s/>кода были получены параметры вертикальной структуры диска вокруг нейтронной звезды в системе Aql X-1, использованные при моделировании ее вспышки. <text:s/>Начата работа по моделированию вертикальной структуры диска Her X-1 (Тавлеев, Маланчев, Липунова, Шакура).</text:p>
      <text:p text:style-name="Standard"/>
      <text:p text:style-name="Standard">Реализованное в FREDDI ненулевое значение момента вязких сил на внутреннем радиусе приближенно описывает структуру диска вокруг НЗ в рамках модели диска как абсолютного диамагнетика. Начата работа по включению в код альтернативного сценария взаимодействия магнитосферы и диска, при котором дипольное поле частично <text:s/>проникает в диск. Для этого проведен анализ существующих моделей взаимодействия вещества диска и магнитосферы <text:s/>(Campbell 1992, Wang 1997, Matt &amp; Pudritz 2005, Kluzniak &amp; Rappoport 2007, Bozzo et al 2018). Так, например, модель <text:s/>Bozzo et al (2018) взаимодействия диска с магнитосферой нейтронной звезды с наклонной магнитной осью позволяет получить зависимость внутреннего радиуса диска от темпа аккреции, отличающуюся от классической формулы. Классическая формула подразумевает прямую пропорциональность величины радиуса внутреннего края диска Альфвеновскому радиусу. <text:s/>Проведено обобщение модели Kluzniak &amp; Rappoport (2007) на случай наклонной магнитной оси НЗ. <text:s/>В результате получены формулы для магнитного момента вязких сил в диске при наклонной оси магнитного диполя НЗ. <text:s/>С <text:s/>использованием кода FREDDI проведен качественный анализ зависимости хода кривых блеска <text:s/>от наклона <text:s/>магнитной оси НЗ. <text:s/>(Кузин, Лисицин и Липунова).</text:p>
      <text:p text:style-name="Standard"/>
      <text:p text:style-name="Standard"/>
      <text:p text:style-name="Standard">Методом гибридного популяционного синтеза построена модель популяции ультраярких рентгеновских источников (ULX) в двойных системах с аккреторами -- черными дырами <text:soft-page-break/>(ЧД) и сопоставлена с моделью популяции источников с  замагниченными нейтронными звездами (НЗ), которые могут наблюдаться как пульсирующие ULX (Куранов и др. 2020). Рассмотрены модел<text:span text:style-name="T2">и</text:span> формирования ЧД, при которых их масса определяется массой CO-ядра непосредственно п<text:span text:style-name="T2">е</text:span>ред коллапсом  и модели ``задержанного'' и ``быстрого'' коллапса (Фраер и др. 2012).  Учтена возможная транзиентность ULX из-за неустойчивости аккреционных дисков. Рассчитаны характеристики и  эволюция ULX в галактиках с постоянным темпом звездообразования (ЗО) и в системах со старым звездным населением после первичной вспышки ЗО.</text:p>
      <text:p text:style-name="Standard">Произведено моделирование функции рентгеновской светимости (XLF) аккрецирующих нейтронных звезд и черных дыр в диапазоне 10^{35} ≤LX ≤10^{41} эрг с−1 в звездообразующих галактиках и галактиках с начальной вспышкой звездообразования. XLF в галактиках обоих типов в общих чертах воспроизводится с использованием стандартной модели эволюции двойных звезд. Произведено моделирование функции рентгеновской светимости (XLF) аккрецирующих нейтронных звезд и черных дыр в диапазоне 10^{35} ≤LX ≤10^{41} эрг с−1 в звездообразующих галактиках и галактиках с начальной вспышкой звездообразования. XLF в галактиках обоих типов в общих чертах воспроизводится с использованием стандартной модели эволюции двойных звезд <text:span text:style-name="T2">(Куранов А.Г.).</text:span></text:p>
      <text:p text:style-name="Standard">Продолжены фотометрические исследования <text:span text:style-name="T6">повторной новой KT Eri, вспыхнувшей в ноябре 2009 года. Многоцветные фотометрические наблюдения дополнены данными за 2019 и 2020 гг. </text:span><text:span text:style-name="wmi-callto"><text:span text:style-name="T7">Используя данные из каталога </text:span></text:span><text:span text:style-name="wmi-callto"><text:span text:style-name="T10">Gaia</text:span></text:span><text:span text:style-name="wmi-callto"><text:span text:style-name="T7">, объект нанесен на диаграмму «цвет—абсолютная звездная величина», анализировано положение объекта с положениями других известных новых звезд на диаграмме, вспыхнувших около 50 лет назад и позже (менее 25 лет назад). Положение </text:span></text:span><text:span text:style-name="wmi-callto"><text:span text:style-name="T10">KT</text:span></text:span><text:span text:style-name="wmi-callto"><text:span text:style-name="T7"> </text:span></text:span><text:span text:style-name="wmi-callto"><text:span text:style-name="T10">Eri</text:span></text:span><text:span text:style-name="wmi-callto"><text:span text:style-name="T7"> соответствует левом верхнему углу диаграммы -- объект находится значительно выше ветви белых карликов (что соответствует положению звезд из скопления Гиад на графике), и позволяет делать выводы о значительной роли аккреции в системе и, соответственно, о значительном вкладе аккреционного диска в суммарный блеск. Не менее примечательная особенность -- исследуемый объект оказался среди наиболее ярких новых звезд на двуцветной диаграмме. </text:span></text:span></text:p>
      <text:p text:style-name="Standard"><text:span text:style-name="wmi-callto"><text:span text:style-name="T7"/></text:span></text:p>
      <text:p text:style-name="P1"><text:span text:style-name="wmi-callto"><text:span text:style-name="T8">Защита кандидатских диссертаций в 2021г.</text:span></text:span></text:p>
      <text:p text:style-name="P1"><text:span text:style-name="wmi-callto"><text:span text:style-name="T8"/></text:span></text:p>
      <text:p text:style-name="P1"><text:span text:style-name="wmi-callto"><text:span text:style-name="T8">Голышева П.Ю. «Фотометрические исследования катаклизмических переменных звезд».</text:span></text:span></text:p>
      <text:p text:style-name="P1"><text:span text:style-name="wmi-callto"><text:span text:style-name="T8"/></text:span></text:p>
      <text:p text:style-name="P1"><text:span text:style-name="wmi-callto"><text:span text:style-name="T8">Колеснков Д.А. «Моделирование 35-дневного цикла рентгеновской двойной системы</text:span></text:span></text:p>
      <text:p text:style-name="P1"><text:span text:style-name="wmi-callto"><text:span text:style-name="T8">HZ Her/Her X-1».</text:span></text:span></text:p>
      <text:p text:style-name="P1"><text:span text:style-name="wmi-callto"><text:span text:style-name="T8"/></text:span></text:p>
      <text:p text:style-name="P1"><text:span text:style-name="wmi-callto"><text:span text:style-name="T8">Чтение курсов на астрономическом отделении физического факультета </text:span></text:span><text:span text:style-name="wmi-callto"><text:span text:style-name="T9">в 2021г.</text:span></text:span></text:p>
      <text:p text:style-name="P1"><text:span text:style-name="wmi-callto"><text:span text:style-name="T8"/></text:span></text:p>
      <text:p text:style-name="P2"><text:span text:style-name="wmi-callto"><text:span text:style-name="T9">Шакура Н.И. «Тесные двойные системы с компактными объектами». 6-ой курс, </text:span></text:span></text:p>
      <text:p text:style-name="P2"><text:span text:style-name="wmi-callto"><text:span text:style-name="T9">астрономическое отделение, физический факультет, 8 лекций.</text:span></text:span></text:p>
      <text:p text:style-name="P2"><text:span text:style-name="wmi-callto"><text:span text:style-name="T9"/></text:span></text:p>
      <text:p text:style-name="P2"><text:span text:style-name="wmi-callto"><text:span text:style-name="T9"><text:s/>Попов С.Б. «Основы природы космических исследований». Факультет космических</text:span></text:span></text:p>
      <text:p text:style-name="P2"><text:span text:style-name="wmi-callto"><text:span text:style-name="T9">исследований, 32 часа.</text:span></text:span></text:p>
      <text:p text:style-name="P2"><text:span text:style-name="wmi-callto"><text:span text:style-name="T9"/></text:span></text:p>
      <text:p text:style-name="P2"><text:span text:style-name="wmi-callto"><text:span text:style-name="T9">Попов С.Б., Журавлев В.В. «Физика формирования и эволюции экзопланет», астрономическое отделение, физический факультет, 64 часа.</text:span></text:span></text:p>
      <text:p text:style-name="P2"><text:span text:style-name="wmi-callto"><text:span text:style-name="T9"/></text:span></text:p>
      <text:p text:style-name="P2"><text:span text:style-name="wmi-callto"><text:span text:style-name="T9">Попов С.Б. «Современная феноменология нейтронных звезд и черных дыр»,</text:span></text:span></text:p>
      <text:p text:style-name="P2"><text:span text:style-name="wmi-callto"><text:span text:style-name="T9">физический факультет, лекции и семинары, 72 часа.</text:span></text:span></text:p>
      <text:p text:style-name="P2"><text:span text:style-name="wmi-callto"><text:span text:style-name="T9"><text:s text:c="26"/></text:span></text:span></text:p>
      <text:p text:style-name="P2"><text:span text:style-name="wmi-callto"><text:span text:style-name="T9"><text:s text:c="23"/>Д.ф.-м.н.,</text:span></text:span></text:p>
      <text:p text:style-name="P2"><text:span text:style-name="wmi-callto"><text:span text:style-name="T9"><text:s text:c="25"/>проф. <text:s text:c="72"/>Шакура Н.И.</text:span></text:span></text:p>
      <text:p text:style-name="P4"/>
      <text:p text:style-name="P4"><text:span text:style-name="wmi-call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mi-callto"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7:02:41.418802524</meta:creation-date>
    <dc:date>2021-12-23T13:59:00.879838416</dc:date>
    <meta:editing-duration>P2DT2H47M58S</meta:editing-duration>
    <meta:editing-cycles>19</meta:editing-cycles>
    <meta:generator>LibreOffice/5.1.6.2$Linux_X86_64 LibreOffice_project/10m0$Build-2</meta:generator>
    <meta:print-date>2020-10-12T14:33:32.038290269</meta:print-date>
    <meta:document-statistic meta:table-count="0" meta:image-count="0" meta:object-count="0" meta:page-count="7" meta:paragraph-count="43" meta:word-count="2309" meta:character-count="18478" meta:non-whitespace-character-count="15802"/>
  </office:meta>
</office:document-meta>
</file>