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86cm" table:align="margins" style:writing-mode="lr-tb"/>
    </style:style>
    <style:style style:name="Таблица1.A" style:family="table-column">
      <style:table-column-properties style:column-width="2.469cm" style:rel-column-width="1400*"/>
    </style:style>
    <style:style style:name="Таблица1.B" style:family="table-column">
      <style:table-column-properties style:column-width="7.161cm" style:rel-column-width="4060*"/>
    </style:style>
    <style:style style:name="Таблица1.C" style:family="table-column">
      <style:table-column-properties style:column-width="0.34cm" style:rel-column-width="193*"/>
    </style:style>
    <style:style style:name="Таблица1.D" style:family="table-column">
      <style:table-column-properties style:column-width="0.122cm" style:rel-column-width="69*"/>
    </style:style>
    <style:style style:name="Таблица1.E" style:family="table-column">
      <style:table-column-properties style:column-width="3.983cm" style:rel-column-width="2258*"/>
    </style:style>
    <style:style style:name="Таблица1.F" style:family="table-column">
      <style:table-column-properties style:column-width="0.141cm" style:rel-column-width="80*"/>
    </style:style>
    <style:style style:name="Таблица1.G" style:family="table-column">
      <style:table-column-properties style:column-width="3.669cm" style:rel-column-width="208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keep-together="false" fo:keep-together="always"/>
    </style:style>
    <style:style style:name="Таблица1.B2" style:family="table-cell">
      <style:table-cell-properties style:vertical-align="top" fo:padding="0.026cm" fo:border="none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color="#222222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6" style:family="paragraph" style:parent-style-name="Standard">
      <style:paragraph-properties style:snap-to-layout-grid="false"/>
      <style:text-properties fo:color="#22222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списание занятий <text:span text:style-name="T1">332/336 групп</text:span> астрономического отделения</text:p>
      <text:p text:style-name="P2"><draw:frame draw:style-name="fr1" draw:name="Врезка1" text:anchor-type="paragraph" svg:x="-0.609cm" svg:y="2.589cm" svg:width="17.88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row table:style-name="Таблица1.1"><table:table-cell table:style-name="Таблица1.A1" table:number-columns-spanned="7" office:value-type="string"><text:h text:style-name="P1" text:outline-level="1">Понедельник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office:value-type="string"><text:p text:style-name="P5">9:00-10:35</text:p></table:table-cell><table:table-cell table:style-name="Таблица1.B2" table:number-columns-spanned="2" office:value-type="string"><text:p text:style-name="P6"/></table:table-cell><table:covered-table-cell/><table:table-cell table:style-name="Таблица1.B2" table:number-columns-spanned="3" office:value-type="string"><text:p text:style-name="P6"/></table:table-cell><table:covered-table-cell/><table:covered-table-cell/><table:table-cell table:style-name="Таблица1.B2" office:value-type="string"><text:p text:style-name="P6"/></table:table-cell></table:table-row><table:table-row table:style-name="Таблица1.2"><table:table-cell table:style-name="Таблица1.B2" office:value-type="string"><text:p text:style-name="P5">10:50-12:25</text:p></table:table-cell><table:table-cell table:style-name="Таблица1.B2" table:number-columns-spanned="2" office:value-type="string"><text:p text:style-name="P6"/></table:table-cell><table:covered-table-cell/><table:table-cell table:style-name="Таблица1.B2" table:number-columns-spanned="3" office:value-type="string"><text:p text:style-name="P6"/></table:table-cell><table:covered-table-cell/><table:covered-table-cell/><table:table-cell table:style-name="Таблица1.B2" office:value-type="string"><text:p text:style-name="P6"/></table:table-cell></table:table-row><table:table-row table:style-name="Таблица1.2"><table:table-cell table:style-name="Таблица1.B2" office:value-type="string"><text:p text:style-name="P5">13:30-15:05</text:p></table:table-cell><table:table-cell table:style-name="Таблица1.B2" table:number-columns-spanned="2" office:value-type="string"><text:p text:style-name="P6">Общая астрофизика</text:p></table:table-cell><table:covered-table-cell/><table:table-cell table:style-name="Таблица1.B2" table:number-columns-spanned="3" office:value-type="string"><text:p text:style-name="P6">Постнов К.А.</text:p></table:table-cell><table:covered-table-cell/><table:covered-table-cell/><table:table-cell table:style-name="Таблица1.B2" office:value-type="string"><text:p text:style-name="P6">ГАИШ 26</text:p></table:table-cell></table:table-row><table:table-row table:style-name="Таблица1.2"><table:table-cell table:style-name="Таблица1.A1" office:value-type="string"><text:p text:style-name="P5">15:20-16:55</text:p></table:table-cell><table:table-cell table:style-name="Таблица1.B2" table:number-columns-spanned="2" office:value-type="string"><text:p text:style-name="P6">Планеты во Вселенной </text:p></table:table-cell><table:covered-table-cell/><table:table-cell table:style-name="Таблица1.B2" table:number-columns-spanned="3" office:value-type="string"><text:p text:style-name="P6">Шевченко В.В.</text:p></table:table-cell><table:covered-table-cell/><table:covered-table-cell/><table:table-cell table:style-name="Таблица1.B2" office:value-type="string"><text:p text:style-name="P6">ГАИШ Библ.</text:p></table:table-cell></table:table-row><table:table-row table:style-name="Таблица1.2"><table:table-cell table:style-name="Таблица1.B2" office:value-type="string"><text:p text:style-name="P3">17:05-18:40</text:p></table:table-cell><table:table-cell table:style-name="Таблица1.B2" table:number-columns-spanned="2" office:value-type="string"><text:p text:style-name="P6"/></table:table-cell><table:covered-table-cell/><table:table-cell table:style-name="Таблица1.B2" table:number-columns-spanned="3" office:value-type="string"><text:p text:style-name="P6"/></table:table-cell><table:covered-table-cell/><table:covered-table-cell/><table:table-cell table:style-name="Таблица1.B2" office:value-type="string"><text:p text:style-name="P6"/></table:table-cell></table:table-row><table:table-row table:style-name="Таблица1.1"><table:table-cell table:style-name="Таблица1.A1" table:number-columns-spanned="7" office:value-type="string"><text:h text:style-name="P8" text:outline-level="2">Вторник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office:value-type="string"><text:p text:style-name="P5">9:00-10:35</text:p></table:table-cell><table:table-cell table:style-name="Таблица1.A1" table:number-rows-spanned="3" table:number-columns-spanned="6" office:value-type="string"><text:p text:style-name="P6">Военная подготовка</text:p></table:table-cell><table:covered-table-cell/><table:covered-table-cell/><table:covered-table-cell/><table:covered-table-cell/><table:covered-table-cell/></table:table-row><table:table-row table:style-name="Таблица1.2"><table:table-cell table:style-name="Таблица1.B2" office:value-type="string"><text:p text:style-name="P5">10:50-12:25</text:p></table:table-cell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B2" office:value-type="string"><text:p text:style-name="P5">13:30-15:05</text:p></table:table-cell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office:value-type="string"><text:p text:style-name="P5">15:20-16:55</text:p></table:table-cell><table:table-cell table:style-name="Таблица1.A1" office:value-type="string"><text:p text:style-name="P6"/></table:table-cell><table:table-cell table:style-name="Таблица1.A1" table:number-columns-spanned="3" office:value-type="string"><text:p text:style-name="P6"/></table:table-cell><table:covered-table-cell/><table:covered-table-cell/><table:table-cell table:style-name="Таблица1.A1" table:number-columns-spanned="2" office:value-type="string"><text:p text:style-name="P6"/></table:table-cell><table:covered-table-cell/></table:table-row><table:table-row table:style-name="Таблица1.1"><table:table-cell table:style-name="Таблица1.A1" table:number-columns-spanned="7" office:value-type="string"><text:h text:style-name="P8" text:outline-level="2">Среда__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<text:span text:style-name="T3">9:00-</text:span><text:span text:style-name="T3">10:35</text:span></text:p></table:table-cell><table:table-cell table:style-name="Таблица1.B2" table:number-columns-spanned="3" office:value-type="string"><text:p text:style-name="P6">Педагогика</text:p></table:table-cell><table:covered-table-cell/><table:covered-table-cell/><table:table-cell table:style-name="Таблица1.B2" table:number-columns-spanned="2" office:value-type="string"><text:p text:style-name="P6">Самоненко Ю.А.</text:p></table:table-cell><table:covered-table-cell/><table:table-cell table:style-name="Таблица1.B2" office:value-type="string"><text:p text:style-name="P6">5-19</text:p></table:table-cell></table:table-row><table:table-row table:style-name="Таблица1.1"><table:table-cell table:style-name="Таблица1.B2" office:value-type="string"><text:p text:style-name="P5">10:50-12:25</text:p></table:table-cell><table:table-cell table:style-name="Таблица1.B2" table:number-columns-spanned="3" office:value-type="string"><text:p text:style-name="P6">Теория вероятностей и мат.статистика</text:p></table:table-cell><table:covered-table-cell/><table:covered-table-cell/><table:table-cell table:style-name="Таблица1.B2" table:number-columns-spanned="2" office:value-type="string"><text:p text:style-name="P6">Газарян В.А. </text:p></table:table-cell><table:covered-table-cell/><table:table-cell table:style-name="Таблица1.B2" office:value-type="string"><text:p text:style-name="P6">5-47</text:p></table:table-cell></table:table-row><table:table-row table:style-name="Таблица1.1"><table:table-cell table:style-name="Таблица1.B2" office:value-type="string"><text:p text:style-name="P5">13:30-15:05</text:p></table:table-cell><table:table-cell table:style-name="Таблица1.B2" table:number-columns-spanned="3" office:value-type="string"><text:p text:style-name="P6">Теория вероятностей и мат.статистика</text:p></table:table-cell><table:covered-table-cell/><table:covered-table-cell/><table:table-cell table:style-name="Таблица1.B2" table:number-columns-spanned="2" office:value-type="string"><text:p text:style-name="P6">Чуличков А.И.</text:p></table:table-cell><table:covered-table-cell/><table:table-cell table:style-name="Таблица1.B2" office:value-type="string"><text:p text:style-name="P6">5-19</text:p></table:table-cell></table:table-row><table:table-row table:style-name="Таблица1.1"><table:table-cell table:style-name="Таблица1.B2" office:value-type="string"><text:p text:style-name="P5">15:20-16:55</text:p></table:table-cell><table:table-cell table:style-name="Таблица1.A1" table:number-columns-spanned="3" office:value-type="string"><text:p text:style-name="P6">Основы астрофотометрии <text:s/></text:p></table:table-cell><table:covered-table-cell/><table:covered-table-cell/><table:table-cell table:style-name="Таблица1.A1" table:number-columns-spanned="2" office:value-type="string"><text:p text:style-name="P6">Миронов А.В.</text:p></table:table-cell><table:covered-table-cell/><table:table-cell table:style-name="Таблица1.A1" office:value-type="string"><text:p text:style-name="P6">ГАИШ 48</text:p></table:table-cell></table:table-row><table:table-row table:style-name="Таблица1.1"><table:table-cell table:style-name="Таблица1.A1" office:value-type="string"><text:p text:style-name="P5">17:05-18:40</text:p></table:table-cell><table:table-cell table:style-name="Таблица1.B2" table:number-columns-spanned="3" office:value-type="string"><text:p text:style-name="P6">Звёздные скопления</text:p></table:table-cell><table:covered-table-cell/><table:covered-table-cell/><table:table-cell table:style-name="Таблица1.B2" table:number-columns-spanned="2" office:value-type="string"><text:p text:style-name="P6">Глушкова Е.В.</text:p></table:table-cell><table:covered-table-cell/><table:table-cell table:style-name="Таблица1.B2" office:value-type="string"><text:p text:style-name="P6">ГАИШ 48</text:p></table:table-cell></table:table-row><table:table-row table:style-name="Таблица1.1"><table:table-cell table:style-name="Таблица1.A1" table:number-columns-spanned="7" office:value-type="string"><text:h text:style-name="P8" text:outline-level="2">Четверг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table:number-columns-spanned="3" office:value-type="string"><text:p text:style-name="P6">Квантовая теория</text:p></table:table-cell><table:covered-table-cell/><table:covered-table-cell/><table:table-cell table:style-name="Таблица1.A1" table:number-columns-spanned="2" office:value-type="string"><text:p text:style-name="P6">Степаньянц К.В.</text:p></table:table-cell><table:covered-table-cell/><table:table-cell table:style-name="Таблица1.A1" office:value-type="string"><text:p text:style-name="P6">4-58</text:p></table:table-cell></table:table-row><table:table-row table:style-name="Таблица1.1"><table:table-cell table:style-name="Таблица1.B2" office:value-type="string"><text:p text:style-name="P5">10:50-12:25</text:p></table:table-cell><table:table-cell table:style-name="Таблица1.A1" table:number-columns-spanned="3" office:value-type="string"><text:p text:style-name="P6">Квантовая теория</text:p></table:table-cell><table:covered-table-cell/><table:covered-table-cell/><table:table-cell table:style-name="Таблица1.A1" table:number-columns-spanned="2" office:value-type="string"><text:p text:style-name="P6">Степаньянц К.В.</text:p></table:table-cell><table:covered-table-cell/><table:table-cell table:style-name="Таблица1.A1" office:value-type="string"><text:p text:style-name="P6">4-58</text:p></table:table-cell></table:table-row><table:table-row table:style-name="Таблица1.1"><table:table-cell table:style-name="Таблица1.B2" office:value-type="string"><text:p text:style-name="P5">13:30-15:05</text:p></table:table-cell><table:table-cell table:style-name="Таблица1.A1" table:number-columns-spanned="3" office:value-type="string"><text:p text:style-name="P6">Методы математической физики</text:p></table:table-cell><table:covered-table-cell/><table:covered-table-cell/><table:table-cell table:style-name="Таблица1.A1" table:number-columns-spanned="2" office:value-type="string"><text:p text:style-name="P6">Никитин А.Г.</text:p></table:table-cell><table:covered-table-cell/><table:table-cell table:style-name="Таблица1.A1" office:value-type="string"><text:p text:style-name="P6">ГАИШ 26</text:p></table:table-cell></table:table-row><table:table-row table:style-name="Таблица1.1"><table:table-cell table:style-name="Таблица1.A1" office:value-type="string"><text:p text:style-name="P6"><text:s text:c="2"/>15:20-16:55</text:p></table:table-cell><table:table-cell table:style-name="Таблица1.B2" table:number-columns-spanned="3" office:value-type="string"><text:p text:style-name="P6">Методы математической физики </text:p></table:table-cell><table:covered-table-cell/><table:covered-table-cell/><table:table-cell table:style-name="Таблица1.B2" table:number-columns-spanned="2" office:value-type="string"><text:p text:style-name="P6">Никитин А.Г.</text:p></table:table-cell><table:covered-table-cell/><table:table-cell table:style-name="Таблица1.B2" office:value-type="string"><text:p text:style-name="P6">ГАИШ 26</text:p></table:table-cell></table:table-row><table:table-row table:style-name="Таблица1.1"><table:table-cell table:style-name="Таблица1.A1" table:number-columns-spanned="7" office:value-type="string"><text:h text:style-name="P8" text:outline-level="2">Пятница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B2" table:number-columns-spanned="3" office:value-type="string"><text:p text:style-name="P6">Иностранный язык</text:p><text:p text:style-name="P4">Иностранный язык </text:p></table:table-cell><table:covered-table-cell/><table:covered-table-cell/><table:table-cell table:style-name="Таблица1.B2" table:number-columns-spanned="2" office:value-type="string"><text:p text:style-name="P6">Калмыкова Л.И.</text:p><text:p text:style-name="P4">Геселевич И.В.</text:p></table:table-cell><table:covered-table-cell/><table:table-cell table:style-name="Таблица1.B2" office:value-type="string"><text:p text:style-name="P6">5-41</text:p><text:p text:style-name="P4">5-45</text:p></table:table-cell></table:table-row><table:table-row table:style-name="Таблица1.1"><table:table-cell table:style-name="Таблица1.B2" office:value-type="string"><text:p text:style-name="P5">10:50-12:25</text:p></table:table-cell><table:table-cell table:style-name="Таблица1.B2" table:number-columns-spanned="3" office:value-type="string"><text:p text:style-name="P6">Электродинамика</text:p></table:table-cell><table:covered-table-cell/><table:covered-table-cell/><table:table-cell table:style-name="Таблица1.B2" table:number-columns-spanned="2" office:value-type="string"><text:p text:style-name="P6">Тверской В.Б.</text:p></table:table-cell><table:covered-table-cell/><table:table-cell table:style-name="Таблица1.B2" office:value-type="string"><text:p text:style-name="P6">1-31</text:p></table:table-cell></table:table-row><table:table-row table:style-name="Таблица1.1"><table:table-cell table:style-name="Таблица1.B2" office:value-type="string"><text:p text:style-name="P5">13:30-15:05</text:p></table:table-cell><table:table-cell table:style-name="Таблица1.B2" table:number-columns-spanned="3" office:value-type="string"><text:p text:style-name="P6">Электродинамика</text:p></table:table-cell><table:covered-table-cell/><table:covered-table-cell/><table:table-cell table:style-name="Таблица1.B2" table:number-columns-spanned="2" office:value-type="string"><text:p text:style-name="P6">Тверской В.Б.</text:p></table:table-cell><table:covered-table-cell/><table:table-cell table:style-name="Таблица1.B2" office:value-type="string"><text:p text:style-name="P6">1-31</text:p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1" table:number-columns-spanned="3" office:value-type="string"><text:p text:style-name="P6">Спец. астрономический практикум</text:p></table:table-cell><table:covered-table-cell/><table:covered-table-cell/><table:table-cell table:style-name="Таблица1.A1" table:number-columns-spanned="2" office:value-type="string"><text:p text:style-name="P6">Засов А.В.</text:p></table:table-cell><table:covered-table-cell/><table:table-cell table:style-name="Таблица1.A1" office:value-type="string"><text:p text:style-name="P6">ГАИШ 44</text:p></table:table-cell></table:table-row><table:table-row table:style-name="Таблица1.1"><table:table-cell table:style-name="Таблица1.B2" office:value-type="string"><text:p text:style-name="P3">17:05-18:40</text:p></table:table-cell><table:table-cell table:style-name="Таблица1.A1" table:number-columns-spanned="3" office:value-type="string"><text:p text:style-name="P6">Спец. астрономический практикум</text:p></table:table-cell><table:covered-table-cell/><table:covered-table-cell/><table:table-cell table:style-name="Таблица1.A1" table:number-columns-spanned="2" office:value-type="string"><text:p text:style-name="P6">Постнов К.А.</text:p></table:table-cell><table:covered-table-cell/><table:table-cell table:style-name="Таблица1.A1" office:value-type="string"><text:p text:style-name="P6">ГАИШ 44</text:p></table:table-cell></table:table-row><table:table-row table:style-name="Таблица1.1"><table:table-cell table:style-name="Таблица1.A1" table:number-columns-spanned="7" office:value-type="string"><text:h text:style-name="P8" text:outline-level="2">Суббота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table:number-columns-spanned="3" office:value-type="string"><text:p text:style-name="P6"/></table:table-cell><table:covered-table-cell/><table:covered-table-cell/><table:table-cell table:style-name="Таблица1.A1" table:number-columns-spanned="2" office:value-type="string"><text:p text:style-name="P6"/></table:table-cell><table:covered-table-cell/><table:table-cell table:style-name="Таблица1.A1" office:value-type="string"><text:p text:style-name="P6"/></table:table-cell></table:table-row><table:table-row table:style-name="Таблица1.1"><table:table-cell table:style-name="Таблица1.B2" office:value-type="string"><text:p text:style-name="P5">10:50-12:25</text:p></table:table-cell><table:table-cell table:style-name="Таблица1.A1" table:number-columns-spanned="3" office:value-type="string"><text:p text:style-name="P6"/></table:table-cell><table:covered-table-cell/><table:covered-table-cell/><table:table-cell table:style-name="Таблица1.A1" table:number-columns-spanned="2" office:value-type="string"><text:p text:style-name="P6"/></table:table-cell><table:covered-table-cell/><table:table-cell table:style-name="Таблица1.A1" office:value-type="string"><text:p text:style-name="P6"/></table:table-cell></table:table-row><table:table-row table:style-name="Таблица1.1"><table:table-cell table:style-name="Таблица1.B2" office:value-type="string"><text:p text:style-name="P5">13:30-15:05</text:p></table:table-cell><table:table-cell table:style-name="Таблица1.A1" table:number-columns-spanned="3" office:value-type="string"><text:p text:style-name="P6"/></table:table-cell><table:covered-table-cell/><table:covered-table-cell/><table:table-cell table:style-name="Таблица1.A1" table:number-columns-spanned="2" office:value-type="string"><text:p text:style-name="P6"/></table:table-cell><table:covered-table-cell/><table:table-cell table:style-name="Таблица1.A1" office:value-type="string"><text:p text:style-name="P6"/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1" table:number-columns-spanned="3" office:value-type="string"><text:p text:style-name="P6">Физвоспитание </text:p></table:table-cell><table:covered-table-cell/><table:covered-table-cell/><table:table-cell table:style-name="Таблица1.A1" table:number-columns-spanned="2" office:value-type="string"><text:p text:style-name="P6"/></table:table-cell><table:covered-table-cell/><table:table-cell table:style-name="Таблица1.A1" office:value-type="string"><text:p text:style-name="P6"/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4:56:00</meta:creation-date>
    <dc:creator>Svetlana</dc:creator>
    <dc:date>2009-03-08T13:40:00</dc:date>
    <meta:print-date>2007-02-03T13:29:00</meta:print-date>
    <meta:editing-cycles>9</meta:editing-cycles>
    <meta:editing-duration>PT00H27M00S</meta:editing-duration>
    <meta:document-statistic meta:table-count="1" meta:image-count="0" meta:object-count="0" meta:page-count="1" meta:paragraph-count="88" meta:word-count="147" meta:character-count="1533"/>
    <meta:generator>OpenOffice.org/3.0$Unix OpenOffice.org_project/300m15$Build-9379</meta:generator>
  </office:meta>
</office:document-meta>
</file>