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222222"/>
    </style:style>
    <style:style style:name="P3" style:family="paragraph" style:parent-style-name="Standard">
      <style:text-properties fo:color="#222222" fo:font-weight="bold" style:font-weight-asian="bold"/>
    </style:style>
    <style:style style:name="P4" style:family="paragraph" style:parent-style-name="Standard" style:list-style-name="WW8Num4">
      <style:paragraph-properties fo:margin-left="1.27cm" fo:margin-right="0cm" fo:text-indent="-0.635cm" style:auto-text-indent="false"/>
    </style:style>
    <style:style style:name="P5" style:family="paragraph" style:parent-style-name="Standard" style:list-style-name="WW8Num1">
      <style:paragraph-properties fo:margin-left="1.27cm" fo:margin-right="0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/>
      <style:text-properties fo:color="#222222"/>
    </style:style>
    <style:style style:name="P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 style:snap-to-layout-grid="false"/>
      <style:text-properties fo:color="#222222"/>
    </style:style>
    <style:style style:name="P8" style:family="paragraph" style:parent-style-name="Standard" style:list-style-name="WW8Num2">
      <style:paragraph-properties fo:margin-left="1.27cm" fo:margin-right="0cm" fo:text-indent="-0.635cm" style:auto-text-indent="false"/>
      <style:text-properties fo:color="#222222"/>
    </style:style>
    <style:style style:name="P9" style:family="paragraph" style:parent-style-name="Standard" style:list-style-name="WW8Num9">
      <style:paragraph-properties fo:margin-left="1.27cm" fo:margin-right="0cm" fo:text-indent="-0.635cm" style:auto-text-indent="false"/>
      <style:text-properties fo:color="#222222"/>
    </style:style>
    <style:style style:name="P1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 style:list-style-name="WW8Num5">
      <style:paragraph-properties fo:margin-left="1.905cm" fo:margin-right="0cm" fo:text-indent="-0.635cm" style:auto-text-indent="false"/>
    </style:style>
    <style:style style:name="P13" style:family="paragraph" style:parent-style-name="Standard" style:list-style-name="WW8Num6">
      <style:paragraph-properties fo:margin-left="1.905cm" fo:margin-right="0cm" fo:text-indent="-0.635cm" style:auto-text-indent="false"/>
    </style:style>
    <style:style style:name="P14" style:family="paragraph" style:parent-style-name="Standard" style:list-style-name="WW8Num10">
      <style:paragraph-properties fo:margin-left="1.905cm" fo:margin-right="0cm" fo:text-indent="-0.635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 style:list-style-name="WW8Num8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 style:list-style-name="WW8Num8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222222"/>
    </style:style>
    <style:style style:name="P18" style:family="paragraph" style:parent-style-name="Standard" style:list-style-name="WW8Num11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222222"/>
    </style:style>
    <style:style style:name="P19" style:family="paragraph" style:parent-style-name="Standard" style:list-style-name="WW8Num7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222222"/>
    </style:style>
    <style:style style:name="P2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/>
    </style:style>
    <style:style style:name="T3" style:family="text">
      <style:text-properties fo:color="#222222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5 КУРС</text:span></text:p>
      <text:p text:style-name="P3"/>
      <text:p text:style-name="P3">532</text:p>
      <text:list xml:id="list646828766" text:style-name="WW8Num2">
        <text:list-item>
          <text:p text:style-name="P6">Бешенков Алексей Сергеевич</text:p>
        </text:list-item>
        <text:list-item>
          <text:p text:style-name="P6">Верховых Валерия Борисовна</text:p>
        </text:list-item>
        <text:list-item>
          <text:p text:style-name="P6">Грицык Павел Александрович</text:p>
        </text:list-item>
        <text:list-item>
          <text:p text:style-name="P8">Додин Александр Владимирович <text:s/></text:p>
        </text:list-item>
        <text:list-item>
          <text:p text:style-name="P10"><text:span text:style-name="T2">Егоров Андрей Евгеньевич </text:span></text:p>
        </text:list-item>
        <text:list-item>
          <text:p text:style-name="P6">Ермаш А.А.</text:p>
        </text:list-item>
        <text:list-item>
          <text:p text:style-name="P6">Леденцов Леонид Сергеевич</text:p>
        </text:list-item>
        <text:list-item>
          <text:p text:style-name="P6">Порохова Анна Вадимовна <text:s/></text:p>
        </text:list-item>
        <text:list-item>
          <text:p text:style-name="P6">Прошина Ирина Сергеевна <text:s text:c="2"/></text:p>
        </text:list-item>
        <text:list-item>
          <text:p text:style-name="P6">Скугорева Мария Аркадьевна <text:s text:c="6"/></text:p>
        </text:list-item>
        <text:list-item>
          <text:p text:style-name="P6">Щербаков Евгений Олегович <text:s text:c="3"/></text:p>
        </text:list-item>
      </text:list>
      <text:p text:style-name="P1">533</text:p>
      <text:list xml:id="list452012853" text:style-name="WW8Num9">
        <text:list-item>
          <text:p text:style-name="P9">Акоста Александр Хулио</text:p>
        </text:list-item>
        <text:list-item>
          <text:p text:style-name="P9">Воронков Николай Александрович</text:p>
        </text:list-item>
        <text:list-item>
          <text:p text:style-name="P9">Дуев Дмитрий Андреевич</text:p>
        </text:list-item>
        <text:list-item>
          <text:p text:style-name="P9">Курилович Борис Михайлович</text:p>
        </text:list-item>
        <text:list-item>
          <text:p text:style-name="P9">Луковников Александр Владимирович</text:p>
        </text:list-item>
        <text:list-item>
          <text:p text:style-name="P9">Никончук Даниил Викторович</text:p>
        </text:list-item>
      </text:list>
      <text:p text:style-name="P1">536</text:p>
      <text:list xml:id="list533471833" text:style-name="WW8Num3">
        <text:list-item>
          <text:p text:style-name="P7">Ганнушкина Анастасия Викторовна</text:p>
        </text:list-item>
        <text:list-item>
          <text:p text:style-name="P7">Зоткин Виктор Александрович</text:p>
        </text:list-item>
        <text:list-item>
          <text:p text:style-name="P7">Канев Евгений Николаевич</text:p>
        </text:list-item>
        <text:list-item>
          <text:p text:style-name="P7">Шангараев <text:s/>Артём Анварович</text:p>
        </text:list-item>
      </text:list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 КУРС</dc:title>
    <meta:initial-creator>Svetlana</meta:initial-creator>
    <meta:creation-date>2009-03-19T16:34:00</meta:creation-date>
    <dc:creator>Svetlana</dc:creator>
    <dc:date>2009-04-01T14:18:00</dc:date>
    <meta:editing-cycles>6</meta:editing-cycles>
    <meta:editing-duration>PT00H53M00S</meta:editing-duration>
    <meta:generator>OpenOffice.org/3.0$Unix OpenOffice.org_project/300m15$Build-9379</meta:generator>
    <meta:document-statistic meta:table-count="0" meta:image-count="0" meta:object-count="0" meta:page-count="1" meta:paragraph-count="25" meta:word-count="88" meta:character-count="607"/>
  </office:meta>
</office:document-meta>
</file>