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text-properties fo:color="#222222" fo:font-weight="bold" style:font-weight-asian="bold"/>
    </style:style>
    <style:style style:name="P4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8" style:family="paragraph" style:parent-style-name="Standard" style:list-style-name="WW8Num2">
      <style:paragraph-properties fo:margin-left="1.27cm" fo:margin-right="0cm" fo:text-indent="-0.635cm" style:auto-text-indent="false"/>
      <style:text-properties fo:color="#222222"/>
    </style:style>
    <style:style style:name="P9" style:family="paragraph" style:parent-style-name="Standard" style:list-style-name="WW8Num9">
      <style:paragraph-properties fo:margin-left="1.27cm" fo:margin-right="0cm" fo:text-indent="-0.635cm" style:auto-text-indent="false"/>
      <style:text-properties fo:color="#222222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13" style:family="paragraph" style:parent-style-name="Standard" style:list-style-name="WW8Num6">
      <style:paragraph-properties fo:margin-left="1.905cm" fo:margin-right="0cm" fo:text-indent="-0.635cm" style:auto-text-indent="false"/>
    </style:style>
    <style:style style:name="P14" style:family="paragraph" style:parent-style-name="Standard" style:list-style-name="WW8Num10">
      <style:paragraph-properties fo:margin-left="1.905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8" style:family="paragraph" style:parent-style-name="Standard" style:list-style-name="WW8Num11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9" style:family="paragraph" style:parent-style-name="Standard" style:list-style-name="WW8Num7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/>
    </style:style>
    <style:style style:name="T3" style:family="text">
      <style:text-properties fo:color="#222222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3 КУРС</text:p>
      <text:p text:style-name="P1"/>
      <text:p text:style-name="P1">332</text:p>
      <text:p text:style-name="Standard"/>
      <text:list xml:id="list1461799664" text:style-name="WW8Num5">
        <text:list-item>
          <text:p text:style-name="P12">Атапин Кирилл Евгеньевич</text:p>
        </text:list-item>
        <text:list-item>
          <text:p text:style-name="P12">Буртовой Александр Владимирович</text:p>
        </text:list-item>
        <text:list-item>
          <text:p text:style-name="P12">Винокуров Александр Сергеевич</text:p>
        </text:list-item>
        <text:list-item>
          <text:p text:style-name="P12">Зайцева Наталия Александровна</text:p>
        </text:list-item>
        <text:list-item>
          <text:p text:style-name="P12">Земко Полина Олеговна</text:p>
        </text:list-item>
        <text:list-item>
          <text:p text:style-name="P12">Леонова Светлана Игоревна</text:p>
        </text:list-item>
      </text:list>
      <text:p text:style-name="P1">333</text:p>
      <text:list xml:id="list1404421516" text:style-name="WW8Num6">
        <text:list-item>
          <text:p text:style-name="P13">Гритчин Дмитрий Иванович</text:p>
        </text:list-item>
        <text:list-item>
          <text:p text:style-name="P13">Зимнухов Дмитрий Сергеевич</text:p>
        </text:list-item>
        <text:list-item>
          <text:p text:style-name="P13">Ткачев Максим Вячеславович</text:p>
        </text:list-item>
        <text:list-item>
          <text:p text:style-name="P13">Форофонтов Константин Игоревич</text:p>
        </text:list-item>
        <text:list-item>
          <text:p text:style-name="P13">Ярков Никита Владимирович </text:p>
        </text:list-item>
      </text:list>
      <text:p text:style-name="P1">336</text:p>
      <text:list xml:id="list555937245" text:style-name="WW8Num10">
        <text:list-item>
          <text:p text:style-name="P14">Бойко Сергей Александрович</text:p>
        </text:list-item>
        <text:list-item>
          <text:p text:style-name="P14">Горбунов Игорь Андреевич</text:p>
        </text:list-item>
        <text:list-item>
          <text:p text:style-name="P14">Корнилов Матвей Викторович</text:p>
        </text:list-item>
        <text:list-item>
          <text:p text:style-name="P14">Медведев Павел Сергеевич</text:p>
        </text:list-item>
        <text:list-item>
          <text:p text:style-name="P14">Сафутдинов Егор Ралифович</text:p>
        </text:list-item>
        <text:list-item>
          <text:p text:style-name="P14">Ситнова Татьяна Михайловн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 КУРС</dc:title>
    <meta:initial-creator>Svetlana</meta:initial-creator>
    <meta:creation-date>2009-03-19T16:34:00</meta:creation-date>
    <dc:creator>Svetlana</dc:creator>
    <dc:date>2009-04-01T14:18:00</dc:date>
    <meta:editing-cycles>6</meta:editing-cycles>
    <meta:editing-duration>PT00H53M00S</meta:editing-duration>
    <meta:generator>OpenOffice.org/3.0$Unix OpenOffice.org_project/300m15$Build-9379</meta:generator>
    <meta:document-statistic meta:table-count="0" meta:image-count="0" meta:object-count="0" meta:page-count="1" meta:paragraph-count="21" meta:word-count="73" meta:character-count="491"/>
  </office:meta>
</office:document-meta>
</file>